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6600"/>
    </style:style>
    <style:style style:name="ce2" style:family="table-cell" style:parent-style-name="Default">
      <style:text-properties fo:color="#000000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table:style-name="ce1" office:value-type="string" calcext:value-type="string">
            <text:p>note</text:p>
          </table:table-cell>
          <table:table-cell office:value-type="string" calcext:value-type="string">
            <text:p>Sub makro0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oDoc=ThisComponent Rem Zugriff auf Arbeitsmapp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oSheet=oDoc.sheets(0) Rem Zugriff auf das 1. (intern 0.) Blatt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oCell=oSheet.getCellByPosition(1,0) Rem Zugriff auf Zelle B1 (intern (1,0))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farbe=oCell.CharColor Rem Feststellung der Farbe von b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for z=1 to 7 Rem Wiederholung der Anweisungen zwische for z=… und next z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oCell=oSheet.getCellByPosition(1,z) Rem Zugriff auf Zelle (1,z)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if oCell.value&gt;4 then Rem Wenn Zahl in Zelle größer 4 dann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Cell.CharColor=farbe Rem Zelltextfarbe gemäß Festlegun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 if Rem Ausführung aller Anweisungen zwischen if … then und end if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xt 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 Sub</text:p>
          </table:table-cell>
        </table:table-row>
        <table:table-row table:style-name="ro1">
          <table:table-cell office:value-type="string" calcext:value-type="string">
            <text:p>Erklärung: (falls noch keine eigene Makros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 Herunterladen und öffnen von makro02.ods m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reOffice Calc ist das Makro noch nicht vorhanden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. Text neben Notentabelle von Sub makro02 bis End Sub markieren und kopier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. →Extras→Makros Verwalten→ LibreOfficeBasic (evtl AltF11 gleichzeitig drüc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. →Meine Makros→Neu→Module1→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. Hinter Sub Main End Sub klicken und einfü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 →Fenster→Fenster Schließ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. =1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. →makro02→Ausführen (fer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werden alle Noten unter 4 in der Farbe der Kopfzeile note gefärb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s Codes siehe Zeilenkommentare Rem 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mieren lernt man am einfachsten mit javascrip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he <text:a xlink:href="https://sites.google.com/" xlink:type="simple">https://sites.google.com</text:a>/site/ukadenhp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0.00.0000</text:date>, <text:time style:data-style-name="N2" text:time-value="09:10:47.88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0:53:57.077912547</meta:creation-date>
    <dc:date>2017-03-04T09:33:15.524000000</dc:date>
    <meta:editing-duration>PT30M16S</meta:editing-duration>
    <meta:editing-cycles>8</meta:editing-cycles>
    <meta:generator>LibreOffice/5.1.5.2$Windows_x86 LibreOffice_project/7a864d8825610a8c07cfc3bc01dd4fce6a9447e5</meta:generator>
    <meta:document-statistic meta:table-count="1" meta:cell-count="42" meta:object-count="0"/>
  </office:meta>
</office:document-meta>
</file>